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A#m C# F#6 F#6</text:p>
      <text:p>And <text:span text:style-name="Measure_20__23_1">make</text:span> it go awa<text:span text:style-name="Measure_20__23_2">y</text:span></text:p>
      <text:p><text:s text:c="41"/>[Bridge]</text:p>
      <text:p><text:s text:c="3"/>(C# C# D#m D#m x2) - X X - (A#m C# F#6 F#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A#m C# F#6 F#6 x2) - (E D#m C# C#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A#m C# F#6 F#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E D#m C# C#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